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52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="0.002cm solid #000000"/>
    </style:style>
    <style:style style:name="ce23" style:family="table-cell" style:parent-style-name="Excel_20_Built-in_20_Normal">
      <style:table-cell-properties fo:background-color="#ffffff" fo:border="0.002cm solid #000000"/>
    </style:style>
    <style:style style:name="ce24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8" office:value-type="string">
            <text:p>Ед.изм</text:p>
          </table:table-cell>
          <table:table-cell table:style-name="ce12" office:value-type="string">
            <text:p>Объем</text:p>
          </table:table-cell>
          <table:table-cell table:style-name="ce15" office:value-type="string">
            <text:p>Оринтировочная стоимость руб.</text:p>
          </table:table-cell>
          <table:table-cell table:style-name="ce18" office:value-type="string">
            <text:p>Примечание </text:p>
          </table:table-cell>
          <table:table-cell table:style-name="ce22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Смирновский 137 кв.145-177</text:p>
          </table:table-cell>
          <table:table-cell table:style-name="ce5" office:value-type="string">
            <text:p>Замена стояков ЦК <text:s/>ф до 100мм(кухня,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60">
            <text:p>60</text:p>
          </table:table-cell>
          <table:table-cell table:style-name="ce16" office:value-type="float" office:value="26258">
            <text:p>26258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Смирновский 137 кв.145-177</text:p>
          </table:table-cell>
          <table:table-cell table:style-name="ce5" office:value-type="string">
            <text:p>Замена стояков <text:s/>ф до 32мм ГВС (кухня,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60">
            <text:p>60</text:p>
          </table:table-cell>
          <table:table-cell table:style-name="ce16" office:value-type="float" office:value="26275">
            <text:p>26275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Смирновский 137 кв.145-177</text:p>
          </table:table-cell>
          <table:table-cell table:style-name="ce5" office:value-type="string">
            <text:p>Замена стояков <text:s/>ф до 32мм ХВС (кухня,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60">
            <text:p>60</text:p>
          </table:table-cell>
          <table:table-cell table:style-name="ce16" office:value-type="float" office:value="36531">
            <text:p>36531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Смирновский 137 кв.148-180</text:p>
          </table:table-cell>
          <table:table-cell table:style-name="ce5" office:value-type="string">
            <text:p>Замена стояка ЦК ф до 100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4400">
            <text:p>144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Смирновский 137 кв.148-180</text:p>
          </table:table-cell>
          <table:table-cell table:style-name="ce5" office:value-type="string">
            <text:p>Замена стояка ГВС <text:s/>ф до 32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26692">
            <text:p>26692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Смирновский 137 кв.148-180</text:p>
          </table:table-cell>
          <table:table-cell table:style-name="ce5" office:value-type="string">
            <text:p>Замена стояка ХВС ф до 32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9326">
            <text:p>19326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5" office:value-type="string">
            <text:p>Смирновский 137 кв.109-141</text:p>
          </table:table-cell>
          <table:table-cell table:style-name="ce5" office:value-type="string">
            <text:p>Замена стояка <text:s/>ЦК ф до 100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5500">
            <text:p>155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5" office:value-type="string">
            <text:p>Смирновский 137 кв.109-141</text:p>
          </table:table-cell>
          <table:table-cell table:style-name="ce5" office:value-type="string">
            <text:p>Замена стояка <text:s/>ХВС ф до 32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3000">
            <text:p>130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5" office:value-type="string">
            <text:p>Смирновский 137 кв.109-141</text:p>
          </table:table-cell>
          <table:table-cell table:style-name="ce5" office:value-type="string">
            <text:p>Замена стояка ГВС ф до 32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7500">
            <text:p>175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5" office:value-type="string">
            <text:p>Смирновский 137 кв.112-144</text:p>
          </table:table-cell>
          <table:table-cell table:style-name="ce5" office:value-type="string">
            <text:p>Замена стояка <text:s/>ЦК ф до 100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5400">
            <text:p>154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5" office:value-type="string">
            <text:p>Смирновский 137 кв.112-144</text:p>
          </table:table-cell>
          <table:table-cell table:style-name="ce5" office:value-type="string">
            <text:p>Замена стояка ГВС <text:s/>ф до 32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7220">
            <text:p>1722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5" office:value-type="string">
            <text:p>Смирновский 137 кв.112-144</text:p>
          </table:table-cell>
          <table:table-cell table:style-name="ce5" office:value-type="string">
            <text:p>Замена стояка ХВС ф до 32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3000">
            <text:p>130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6">
          <table:table-cell table:style-name="ce2" office:value-type="float" office:value="58">
            <text:p>58</text:p>
          </table:table-cell>
          <table:table-cell table:style-name="ce6" office:value-type="string">
            <text:p>Смирновский 137 кв.69,144</text:p>
          </table:table-cell>
          <table:table-cell table:style-name="ce5" office:value-type="string">
            <text:p>Замена трубопровода ГВС ф 32мм</text:p>
          </table:table-cell>
          <table:table-cell table:style-name="ce9" office:value-type="string">
            <text:p>мп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9527">
            <text:p>9527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7">
          <table:table-cell table:style-name="ce2" office:value-type="float" office:value="59">
            <text:p>59</text:p>
          </table:table-cell>
          <table:table-cell table:style-name="ce6" office:value-type="string">
            <text:p>Смирновский 137 кв.176-180</text:p>
          </table:table-cell>
          <table:table-cell table:style-name="ce5" office:value-type="string">
            <text:p>Замена трубопровода ХВС ф 32мм</text:p>
          </table:table-cell>
          <table:table-cell table:style-name="ce9" office:value-type="string">
            <text:p>мп</text:p>
          </table:table-cell>
          <table:table-cell table:style-name="ce13" office:value-type="float" office:value="3.2">
            <text:p>3,2</text:p>
          </table:table-cell>
          <table:table-cell table:style-name="ce16" office:value-type="float" office:value="1642">
            <text:p>1642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6" office:value-type="string">
            <text:p>Смирновский 137 кв.176-180</text:p>
          </table:table-cell>
          <table:table-cell table:style-name="ce5" office:value-type="string">
            <text:p>Замена трубопровода ЦК ф до 100мм</text:p>
          </table:table-cell>
          <table:table-cell table:style-name="ce9" office:value-type="string">
            <text:p>мп</text:p>
          </table:table-cell>
          <table:table-cell table:style-name="ce13" office:value-type="float" office:value="7.6">
            <text:p>7,6</text:p>
          </table:table-cell>
          <table:table-cell table:style-name="ce16" office:value-type="float" office:value="3000">
            <text:p>30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7" office:value-type="string">
            <text:p>Смирновский 137</text:p>
          </table:table-cell>
          <table:table-cell table:style-name="ce7" office:value-type="string">
            <text:p>Светодиодное освещение над подъездами</text:p>
          </table:table-cell>
          <table:table-cell table:style-name="ce10" office:value-type="string">
            <text:p>шт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45622">
            <text:p>45622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5" office:value-type="string">
            <text:p>Смирновский 137 кв.72,179</text:p>
          </table:table-cell>
          <table:table-cell table:style-name="ce7" office:value-type="string">
            <text:p>Ремонт мягкой кровли</text:p>
          </table:table-cell>
          <table:table-cell table:style-name="ce9" office:value-type="string">
            <text:p>м2</text:p>
          </table:table-cell>
          <table:table-cell table:style-name="ce13" office:value-type="float" office:value="70">
            <text:p>70</text:p>
          </table:table-cell>
          <table:table-cell table:style-name="ce17" office:value-type="float" office:value="20650">
            <text:p>20650</text:p>
          </table:table-cell>
          <table:table-cell table:style-name="ce20" office:value-type="string">
            <text:p>Выполнено частично кв.72 (34,5м2)</text:p>
          </table:table-cell>
          <table:table-cell table:style-name="ce22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office:value-type="string">
            <text:p>Смирновский 137 кв.37-69</text:p>
          </table:table-cell>
          <table:table-cell table:style-name="ce7" office:value-type="string">
            <text:p>Замена стояка ХВС ф до 32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36000">
            <text:p>36000</text:p>
          </table:table-cell>
          <table:table-cell table:style-name="ce19" office:value-type="string">
            <text:p>Выполнено 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Смирновский 137 кв.37-69</text:p>
          </table:table-cell>
          <table:table-cell table:style-name="ce7" office:value-type="string">
            <text:p>Замена стояка <text:s/>ЦК ф до 100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2900">
            <text:p>12900</text:p>
          </table:table-cell>
          <table:table-cell table:style-name="ce19" office:value-type="string">
            <text:p>Выполнено 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Смирновский 137 кв.37-69</text:p>
          </table:table-cell>
          <table:table-cell table:style-name="ce7" office:value-type="string">
            <text:p>Замена стояка ГВС <text:s/>ф до 32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26700">
            <text:p>26700</text:p>
          </table:table-cell>
          <table:table-cell table:style-name="ce19" office:value-type="string">
            <text:p>Выполнено 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6" office:value-type="string">
            <text:p>Смирновский 137 кв.40-72</text:p>
          </table:table-cell>
          <table:table-cell table:style-name="ce7" office:value-type="string">
            <text:p>Замена стояка ХВС ф до 32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36000">
            <text:p>36000</text:p>
          </table:table-cell>
          <table:table-cell table:style-name="ce21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6" office:value-type="string">
            <text:p>Смирновский 137 кв.40-72</text:p>
          </table:table-cell>
          <table:table-cell table:style-name="ce7" office:value-type="string">
            <text:p>Замена стояка <text:s/>ЦК ф до 100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3000">
            <text:p>13000</text:p>
          </table:table-cell>
          <table:table-cell table:style-name="ce21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6" office:value-type="string">
            <text:p>Смирновский 137 кв.40-72</text:p>
          </table:table-cell>
          <table:table-cell table:style-name="ce7" office:value-type="string">
            <text:p>Замена стояка ГВС <text:s/>ф до 32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26700">
            <text:p>26700</text:p>
          </table:table-cell>
          <table:table-cell table:style-name="ce21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6" office:value-type="string">
            <text:p>Смирновский 137 кв.4-36</text:p>
          </table:table-cell>
          <table:table-cell table:style-name="ce7" office:value-type="string">
            <text:p>Замена стояка ХВС ф до 32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9400">
            <text:p>19400</text:p>
          </table:table-cell>
          <table:table-cell table:style-name="ce19" office:value-type="string">
            <text:p>Выполнено 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6" office:value-type="string">
            <text:p>Смирновский 137 кв.4-36</text:p>
          </table:table-cell>
          <table:table-cell table:style-name="ce7" office:value-type="string">
            <text:p>Замена стояка <text:s/>ЦК ф до 100мм 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4500">
            <text:p>14500</text:p>
          </table:table-cell>
          <table:table-cell table:style-name="ce19" office:value-type="string">
            <text:p>Выполнено 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" office:value-type="string">
            <text:p>Смирновский 137 кв.4-36</text:p>
          </table:table-cell>
          <table:table-cell table:style-name="ce7" office:value-type="string">
            <text:p>Замена стояка ГВС <text:s/>ф до 32мм(санузел)</text:p>
          </table:table-cell>
          <table:table-cell table:style-name="ce9" office:value-type="string">
            <text:p>мп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26700">
            <text:p>26700</text:p>
          </table:table-cell>
          <table:table-cell table:style-name="ce19" office:value-type="string">
            <text:p>Выполнено 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8:28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8:28:51.46</dc:date>
    <meta:generator>OpenOffice.org/3.1$Win32 OpenOffice.org_project/310m19$Build-9420</meta:generator>
    <meta:editing-duration>PT02H01M07S</meta:editing-duration>
    <meta:editing-cycles>4</meta:editing-cycles>
    <meta:document-statistic meta:table-count="4" meta:cell-count="216" meta:object-count="0"/>
  </office:meta>
</office:document-meta>
</file>