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8.844cm" fo:margin-left="0.058cm" fo:margin-right="0.099cm" table:align="margins" style:writing-mode="lr-tb"/>
    </style:style>
    <style:style style:name="Таблица5.A" style:family="table-column">
      <style:table-column-properties style:column-width="7.59cm" style:rel-column-width="26396*"/>
    </style:style>
    <style:style style:name="Таблица5.B" style:family="table-column">
      <style:table-column-properties style:column-width="3.891cm" style:rel-column-width="13532*"/>
    </style:style>
    <style:style style:name="Таблица5.C" style:family="table-column">
      <style:table-column-properties style:column-width="2.944cm" style:rel-column-width="10238*"/>
    </style:style>
    <style:style style:name="Таблица5.D" style:family="table-column">
      <style:table-column-properties style:column-width="4.419cm" style:rel-column-width="15369*"/>
    </style:style>
    <style:style style:name="Таблица5.1" style:family="table-row">
      <style:table-row-properties style:min-row-height="1.54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D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min-row-height="0.545cm" style:keep-together="true" fo:keep-together="auto"/>
    </style:style>
    <style:style style:name="Таблица6" style:family="table">
      <style:table-properties style:width="14.31cm" fo:margin-left="-0.191cm" fo:margin-right="4.881cm" table:align="margins" style:writing-mode="lr-tb"/>
    </style:style>
    <style:style style:name="Таблица6.A" style:family="table-column">
      <style:table-column-properties style:column-width="9.202cm" style:rel-column-width="42141*"/>
    </style:style>
    <style:style style:name="Таблица6.B" style:family="table-column">
      <style:table-column-properties style:column-width="5.108cm" style:rel-column-width="23394*"/>
    </style:style>
    <style:style style:name="Таблица6.1" style:family="table-row">
      <style:table-row-properties style:min-row-height="0.478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0.035cm solid #000001"/>
    </style:style>
    <style:style style:name="Таблица6.2" style:family="table-row">
      <style:table-row-properties style:keep-together="true" fo:keep-together="auto"/>
    </style:style>
    <style:style style:name="Таблица1" style:family="table">
      <style:table-properties style:width="18.842cm" fo:margin-left="0.081cm" fo:margin-right="0.078cm" table:align="margins" style:writing-mode="lr-tb"/>
    </style:style>
    <style:style style:name="Таблица1.A" style:family="table-column">
      <style:table-column-properties style:column-width="9.525cm" style:rel-column-width="33129*"/>
    </style:style>
    <style:style style:name="Таблица1.B" style:family="table-column">
      <style:table-column-properties style:column-width="9.317cm" style:rel-column-width="3240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064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064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line-height="150%">
        <style:tab-stops>
          <style:tab-stop style:position="7.064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3.836cm"/>
        </style:tab-stops>
      </style:paragraph-properties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line-height="100%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line-height="100%">
        <style:tab-stops>
          <style:tab-stop style:position="3.836cm"/>
        </style:tab-stops>
      </style:paragraph-properties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line-height="100%"/>
      <style:text-properties style:font-name="Arial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3.836cm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>
        <style:tab-stops>
          <style:tab-stop style:position="3.836cm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>
        <style:tab-stops/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/>
      <style:text-properties style:font-name="Arial1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line-height="100%">
        <style:tab-stops>
          <style:tab-stop style:position="3.836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Arial1" fo:font-size="10pt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Arial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/>
    </style:style>
    <style:style style:name="P28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Arial1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cm"/>
        </style:tab-stops>
      </style:paragraph-properties>
      <style:text-properties style:font-name="Arial1"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cm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cm"/>
        </style:tab-stops>
      </style:paragraph-properties>
      <style:text-properties style:font-name="Arial1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cm"/>
        </style:tab-stops>
      </style:paragraph-properties>
      <style:text-properties style:font-name="Arial1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5" style:family="paragraph" style:parent-style-name="Text_20_body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Text_20_body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cm"/>
        </style:tab-stops>
      </style:paragraph-properties>
      <style:text-properties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Text_20_body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cm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size-complex="10pt" style:font-weight-complex="bold"/>
    </style:style>
    <style:style style:name="P38" style:family="paragraph" style:parent-style-name="Text_20_body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cm"/>
        </style:tab-stops>
      </style:paragraph-properties>
      <style:text-properties style:font-name="Arial1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9" style:family="paragraph" style:parent-style-name="Subtitle">
      <style:text-properties fo:font-size="10.5pt" style:font-size-asian="10.5pt" style:font-size-complex="10.5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text-underline-style="none" style:font-size-asian="9pt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style:text-underline-style="none" style:font-size-asian="9pt" style:font-size-complex="9pt"/>
    </style:style>
    <style:style style:name="P42" style:family="paragraph" style:parent-style-name="Standard">
      <style:paragraph-properties fo:margin-left="0cm" fo:margin-right="0cm" style:line-height-at-least="0.176cm" fo:text-indent="0cm" style:auto-text-indent="false" style:snap-to-layout-grid="false"/>
      <style:text-properties fo:font-size="9pt" style:text-underline-style="none" style:font-size-asian="9pt" style:font-size-complex="9pt"/>
    </style:style>
    <style:style style:name="P4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9pt" style:text-underline-style="none" style:font-size-asian="9pt" style:font-size-complex="9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45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size-complex="9pt"/>
    </style:style>
    <style:style style:name="P46" style:family="paragraph" style:parent-style-name="Standard">
      <style:paragraph-properties fo:margin-left="0cm" fo:margin-right="0cm" style:line-height-at-least="0.176cm" fo:text-indent="0cm" style:auto-text-indent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48" style:family="paragraph" style:parent-style-name="Subtitle" style:master-page-name="Standard">
      <style:paragraph-properties style:page-number="auto"/>
      <style:text-properties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style="italic" style:font-style-asian="italic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ru" fo:country="RU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 style:font-weight-complex="bold"/>
    </style:style>
    <style:style style:name="T9" style:family="text">
      <style:text-properties style:font-name-asian="Times New Roman" style:language-asian="ru" style:country-asian="RU" style:font-name-complex="Arial1" style:font-weight-complex="bold"/>
    </style:style>
    <style:style style:name="T10" style:family="text">
      <style:text-properties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Бюллетень <text:s/>очно-заочного голосования на общем собрании собственников помещений </text:p>
      <text:p text:style-name="P39">д. № <text:span text:style-name="T6">______</text:span> ул.(пер.) __________________________________ <text:span text:style-name="T6"><text:s/>г. Таганрог</text:span></text:p>
      <text:p text:style-name="P1"/>
      <text:p text:style-name="P1">Ф.И.О.____________________________________________________________________________________________________</text:p>
      <text:p text:style-name="P1">Документ, подтверждающий право собственности на жилое помещение:_____________________________________________</text:p>
      <text:p text:style-name="P1">_______________________________________________________________________ <text:s/>Дата выдачи:______________________ №_______________________________________________________________________________________________________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">№ помещения (квартиры)</text:p>
          </table:table-cell>
          <table:table-cell table:style-name="Таблица5.A1" office:value-type="string">
            <text:p text:style-name="P2"><text:span text:style-name="T5">S</text:span><text:span text:style-name="T1"> помещения (общая площадь квартиры)</text:span></text:p>
          </table:table-cell>
          <table:table-cell table:style-name="Таблица5.A1" office:value-type="string">
            <text:p text:style-name="P4">Доля в праве собственности</text:p>
          </table:table-cell>
          <table:table-cell table:style-name="Таблица5.D1" office:value-type="string">
            <text:p text:style-name="P4">Количество голосов</text:p>
            <text:p text:style-name="P4">(1 кв.м.=1 голос)</text:p>
          </table:table-cell>
        </table:table-row>
        <table:table-row table:style-name="Таблица5.2">
          <table:table-cell table:style-name="Таблица5.A1" office:value-type="string">
            <text:p text:style-name="P5">Кв. № <text:s text:c="24"/>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D1" office:value-type="string">
            <text:p text:style-name="P5"/>
            <text:p text:style-name="P5"/>
          </table:table-cell>
        </table:table-row>
      </table:table>
      <text:p text:style-name="P3"/>
      <text:p text:style-name="P27">При голосовании по каждому вопросу выберите только один вариант ответа!</text:p>
      <text:p text:style-name="P7"/>
      <text:p text:style-name="P10"><text:span text:style-name="T1">1. </text:span><text:span text:style-name="T2"><text:s/>Избрание председателя, секретаря собрания из лиц участвующих в собрании</text:span></text:p>
      <text:p text:style-name="P15"><text:s/></text:p>
      <text:p text:style-name="P15"><text:s/>Председатель собрания: _______________________________________________</text:p>
      <text:p text:style-name="P16">(Фамилия, Имя, Отчество)</text:p>
      <text:p text:style-name="P11"><text:s text:c="2"/></text:p>
      <text:p text:style-name="P11">ЗА _______________________ПРОТИВ_____________________ ВОЗДЕРЖАЛСЯ__________________________ <text:s text:c="2"/></text:p>
      <text:p text:style-name="P11"><text:span text:style-name="T2"><text:s text:c="10"/></text:span><text:span text:style-name="T2"><text:s text:c="2"/></text:span></text:p>
      <text:p text:style-name="P12"><text:span text:style-name="T2">Секретарь собрания: </text:span><text:s text:c="3"/><text:span text:style-name="T2"><text:s/>_________________________________________________</text:span></text:p>
      <text:p text:style-name="P16">(Фамилия, Имя, Отчество)</text:p>
      <text:p text:style-name="P11"><text:s/></text:p>
      <text:p text:style-name="P11">ЗА _______________________ПРОТИВ_____________________ ВОЗДЕРЖАЛСЯ___________________________</text:p>
      <text:p text:style-name="P19"/>
      <text:p text:style-name="P19"><text:s text:c="6"/></text:p>
      <text:p text:style-name="P13"><text:span text:style-name="T1">2. Расторжение договора управлени</text:span><text:span text:style-name="T2">я МКД с действующей управляющей компанией</text:span><text:span text:style-name="T1"> по причине неисполнения договорных обязательств</text:span></text:p>
      <text:p text:style-name="P24">ЗА _______________________ПРОТИВ_____________________ ВОЗДЕРЖАЛСЯ___________________________</text:p>
      <text:p text:style-name="P19"><text:tab/></text:p>
      <text:p text:style-name="P19">3. <text:s/>Выбор способа управления многоквартирным домом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5">«НЕПОСРЕДСТВЕННОЕ УПРАВЛЕНИЕ <text:s text:c="4"/>СОБСТВЕННИКАМИ ПОМЕЩЕНИЙ»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">
          <table:table-cell table:style-name="Таблица6.A1" office:value-type="string">
            <text:p text:style-name="P25"/>
            <text:p text:style-name="P25">«ТОВАРИЩЕСТВО СОБСТВЕННИКОВ ЖИЛЬЯ»</text:p>
          </table:table-cell>
          <table:table-cell table:style-name="Таблица6.B1" office:value-type="string">
            <text:p text:style-name="P20"/>
            <text:p text:style-name="P20"/>
          </table:table-cell>
        </table:table-row>
        <table:table-row table:style-name="Таблица6.2">
          <table:table-cell table:style-name="Таблица6.A1" office:value-type="string">
            <text:p text:style-name="P20"/>
            <text:p text:style-name="P20">«УПРАВЛЯЮЩАЯ ОРГАНИЗАЦИЯ»</text:p>
          </table:table-cell>
          <table:table-cell table:style-name="Таблица6.B1" office:value-type="string">
            <text:p text:style-name="P20"/>
            <text:p text:style-name="P20"/>
          </table:table-cell>
        </table:table-row>
      </table:table>
      <text:p text:style-name="P20"/>
      <text:p text:style-name="P21">4. <text:s/>Принятие решения о выборе в качестве управляющей организации ООО <text:span text:style-name="T8">«УК РЭП «Профессионал» и утверждение условий договора управления общим имуществом собственников многоквартирного дома</text:span><text:span text:style-name="T9">.</text:span></text:p>
      <text:p text:style-name="P25"/>
      <text:p text:style-name="P25">ЗА _______________________ПРОТИВ_____________________ ВОЗДЕРЖАЛСЯ___________________________</text:p>
      <text:p text:style-name="P25"><text:tab/></text:p>
      <text:p text:style-name="P23">5. Принятие решения о выборе уполномоченного лица на подписание договора управления МКД с ООО «УК РЭП «Профессионал» - ______________________________________________________________________.</text:p>
      <text:p text:style-name="P25"/>
      <text:p text:style-name="P25">ЗА _______________________ПРОТИВ_____________________ ВОЗДЕРЖАЛСЯ___________________________</text:p>
      <text:p text:style-name="P22"/>
      <text:p text:style-name="P22">6. Принятие решения о наделении Председателя собрания, полномочиями для направления уведомления о расторжении договора. </text:p>
      <text:p text:style-name="P26">ЗА _______________________ПРОТИВ_____________________ ВОЗДЕРЖАЛСЯ___________________________</text:p>
      <text:p text:style-name="P22"/>
      <text:p text:style-name="P23">7. Принятие решения об утверждении <text:s/>тарифов <text:s/>за содержание <text:s/>и <text:s/>ремонт <text:s/>общего имущества жилого <text:s/>дома: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0">Услуги</text:p>
          </table:table-cell>
          <table:table-cell table:style-name="Таблица1.B1" office:value-type="string">
            <text:p text:style-name="P40">Тариф руб./кв.м.</text:p>
          </table:table-cell>
        </table:table-row>
        <table:table-row table:style-name="Таблица1.1">
          <table:table-cell table:style-name="Таблица1.A2" office:value-type="string">
            <text:p text:style-name="P44">Управление многоквартирным домом </text:p>
          </table:table-cell>
          <table:table-cell table:style-name="Таблица1.B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45">Содержание <text:s/>общего имущества</text:p>
          </table:table-cell>
          <table:table-cell table:style-name="Таблица1.B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46">Ремонт общего имущества<text:tab/></text:p>
          </table:table-cell>
          <table:table-cell table:style-name="Таблица1.B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46">Уборка придомовой территории</text:p>
          </table:table-cell>
          <table:table-cell table:style-name="Таблица1.B2" office:value-type="string"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42">Уборка лестничных клетей</text:p>
          </table:table-cell>
          <table:table-cell table:style-name="Таблица1.B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42">Содержание газового оборудования</text:p>
          </table:table-cell>
          <table:table-cell table:style-name="Таблица1.B2" office:value-type="string">
            <text:p text:style-name="P41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2">Содержание лифтов</text:p>
          </table:table-cell>
          <table:table-cell table:style-name="Таблица1.B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42">Содержание крышной котельной</text:p>
          </table:table-cell>
          <table:table-cell table:style-name="Таблица1.B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42">Совет МКД</text:p>
          </table:table-cell>
          <table:table-cell table:style-name="Таблица1.B2" office:value-type="string">
            <text:p text:style-name="P41"/>
          </table:table-cell>
        </table:table-row>
      </table:table>
      <text:p text:style-name="P26"/>
      <text:p text:style-name="P25"><text:span text:style-name="T7">ЗА _______________________ПРОТИВ_____________________ ВОЗДЕРЖАЛСЯ___________________________</text:span><text:span text:style-name="T3"><text:tab/></text:span></text:p>
      <text:p text:style-name="P22"/>
      <text:p text:style-name="P23">8. <text:s/>Избрание совета многоквартирного дома сроком на 1 год из числа собственников и наделении их полномочиями, определенными жилищным законодательством РФ, в том числе <text:s/>принятие решения <text:s/>о <text:s/>текущем ремонте общего имущества в многоквартирном доме:<text:tab/></text:p>
      <text:p text:style-name="P15"/>
      <text:p text:style-name="P15">_______________________________________________</text:p>
      <text:p text:style-name="P15">(Фамилия, Имя, Отчество)</text:p>
      <text:p text:style-name="P11"><text:s text:c="2"/></text:p>
      <text:p text:style-name="P11">ЗА _______________________ПРОТИВ_____________________ ВОЗДЕРЖАЛСЯ__________________________ <text:s text:c="2"/></text:p>
      <text:p text:style-name="P17"><text:s text:c="12"/></text:p>
      <text:p text:style-name="P18">_________________________________________________</text:p>
      <text:p text:style-name="P18">(Фамилия, Имя, Отчество)</text:p>
      <text:p text:style-name="P11"><text:s/></text:p>
      <text:p text:style-name="P11">ЗА _______________________ПРОТИВ_____________________ ВОЗДЕРЖАЛСЯ___________________________</text:p>
      <text:p text:style-name="P19"/>
      <text:p text:style-name="P14">_________________________________________________</text:p>
      <text:p text:style-name="P14">(Фамилия, Имя, Отчество)</text:p>
      <text:p text:style-name="P11"><text:s/></text:p>
      <text:p text:style-name="P8">ЗА _______________________ПРОТИВ_____________________ ВОЗДЕРЖАЛСЯ___________________________</text:p>
      <text:p text:style-name="P35"/>
      <text:p text:style-name="P35">9. Избрание председателя совета многоквартирного дома и наделение его полномочиями, предусмотренными Жилищным кодексом Российской Федерации.</text:p>
      <text:p text:style-name="P29"/>
      <text:p text:style-name="P29">__________________________________________________________________________</text:p>
      <text:p text:style-name="P30">(Фамилия, Имя, Отчество)</text:p>
      <text:p text:style-name="P29"/>
      <text:p text:style-name="P29">ЗА _______________________ПРОТИВ_____________________ ВОЗДЕРЖАЛСЯ___________________________</text:p>
      <text:p text:style-name="P35"/>
      <text:p text:style-name="P35">10. Назначение и порядок выплаты вознаграждения председателю совета многоквартирного дома, за выполняемые им функции в размере _______________ с кв.м. в месяц, уплачиваемых собственниками дополнительно к основной оплате за ЖКУ по отдельной статье с _______________г. Из денежной суммы выделенной собственниками помещений многоквартирного дома на содержание председателя совета <text:s/>удерживаются налоги согласно действующему законодательству.</text:p>
      <text:p text:style-name="P29"/>
      <text:p text:style-name="P29">ЗА _______________________ПРОТИВ_____________________ ВОЗДЕРЖАЛСЯ___________________________</text:p>
      <text:p text:style-name="P32"/>
      <text:p text:style-name="P36">11. Принятие решения о заключении собственниками помещений МКД, действующими от своего имени, в порядке, установленном ЖК РФ, прямых договоров холодного водоснабжения, горячего водоснабжения, водоотведения, электроснабжения, газоснабжения, отопления — с ресурсоснабжающими организациями, а также прямых договоров на оказание услуг по обращению с твердыми коммунальными отходами, непосредственно с организациями, оказывающими соответствующие услуги, региональным оператором по обращению с твердыми коммунальными отходами. <text:s text:c="2"/></text:p>
      <text:p text:style-name="P28"/>
      <text:p text:style-name="P38">ЗА _______________________ПРОТИВ_____________________ ВОЗДЕРЖАЛСЯ___________________________</text:p>
      <text:p text:style-name="P36"/>
      <text:p text:style-name="P36">12. Принятие решения об определении размера расходов в составе платы за содержание жилого помещения в многоквартирном доме на оплату коммунальных ресурсов, потребляемых при использовании и содержании общего имущества в многоквартирном доме исходя из объема потребления, определяемых по показаниям коллективных (общедомовых) приборов учета, по тарифам, установленным органами государственной власти субъектов РФ.</text:p>
      <text:p text:style-name="P34">ЗА _______________________ПРОТИВ_____________________ ВОЗДЕРЖАЛСЯ___________________________</text:p>
      <text:p text:style-name="P36"/>
      <text:p text:style-name="P36">13. Принятие решения о выборе места хранения документации о принятом решении: выбрать местом хранения документации о принятом решении в офисе управляющей организации ООО «УК РЭП «Профессионал».</text:p>
      <text:p text:style-name="P33"/>
      <text:p text:style-name="P33">ЗА _______________________ПРОТИВ_____________________ ВОЗДЕРЖАЛСЯ___________________________</text:p>
      <text:p text:style-name="P32"/>
      <text:p text:style-name="P32"/>
      <text:p text:style-name="P31"><text:span text:style-name="T4">"_______"______________20___года</text:span> <text:s text:c="35"/><text:span text:style-name="T10"><text:tab/><text:tab/><text:tab/><text:tab/></text:span> <text:s text:c="19"/>Подпись _____________________</text:p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start" style:justify-single-word="false" fo:keep-with-next="always"/>
      <style:text-properties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note_20_text" style:display-name="note text" style:family="paragraph" style:default-outline-level="">
      <style:paragraph-properties fo:orphans="2" fo:widows="2" style:writing-mode="lr-tb"/>
      <style:text-properties style:use-window-font-color="true"/>
    </style:style>
    <style:style style:name="note_20_text_5f_1" style:display-name="note text_1" style:family="paragraph" style:default-outline-level="">
      <style:paragraph-properties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ote_20_reference" style:display-name="note reference" style:family="text"/>
    <style:style style:name="note_20_reference_5f_1" style:display-name="note reference_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4cm" fo:margin-bottom="0.499cm" fo:margin-left="1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толий Борисович</meta:initial-creator>
    <meta:editing-cycles>43</meta:editing-cycles>
    <meta:print-date>2020-09-24T14:11:41.05</meta:print-date>
    <meta:creation-date>2015-04-25T06:57:00</meta:creation-date>
    <dc:date>2021-07-14T11:20:20.58</dc:date>
    <meta:editing-duration>PT9H23M36S</meta:editing-duration>
    <meta:generator>OpenOffice/4.1.6$Win32 OpenOffice.org_project/416m1$Build-9790</meta:generator>
    <meta:document-statistic meta:table-count="3" meta:image-count="0" meta:object-count="0" meta:page-count="3" meta:paragraph-count="78" meta:word-count="502" meta:character-count="60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