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46cm" fo:margin-left="0cm" fo:margin-right="-0.646cm" table:align="margins"/>
    </style:style>
    <style:style style:name="Таблица1.A" style:family="table-column">
      <style:table-column-properties style:column-width="0.873cm" style:rel-column-width="3242*"/>
    </style:style>
    <style:style style:name="Таблица1.B" style:family="table-column">
      <style:table-column-properties style:column-width="1.931cm" style:rel-column-width="7173*"/>
    </style:style>
    <style:style style:name="Таблица1.C" style:family="table-column">
      <style:table-column-properties style:column-width="5.694cm" style:rel-column-width="21146*"/>
    </style:style>
    <style:style style:name="Таблица1.D" style:family="table-column">
      <style:table-column-properties style:column-width="3.235cm" style:rel-column-width="12014*"/>
    </style:style>
    <style:style style:name="Таблица1.E" style:family="table-column">
      <style:table-column-properties style:column-width="3.014cm" style:rel-column-width="11195*"/>
    </style:style>
    <style:style style:name="Таблица1.F" style:family="table-column">
      <style:table-column-properties style:column-width="2.898cm" style:rel-column-width="10765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Таблица1.2" style:family="table-row">
      <style:table-row-properties style:min-row-height="1.199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873cm" style:rel-column-width="3366*"/>
    </style:style>
    <style:style style:name="Таблица2.B" style:family="table-column">
      <style:table-column-properties style:column-width="1.931cm" style:rel-column-width="7446*"/>
    </style:style>
    <style:style style:name="Таблица2.C" style:family="table-column">
      <style:table-column-properties style:column-width="5.694cm" style:rel-column-width="21951*"/>
    </style:style>
    <style:style style:name="Таблица2.D" style:family="table-column">
      <style:table-column-properties style:column-width="2.833cm" style:rel-column-width="10921*"/>
    </style:style>
    <style:style style:name="Таблица2.F" style:family="table-column">
      <style:table-column-properties style:column-width="2.835cm" style:rel-column-width="10930*"/>
    </style:style>
    <style:style style:name="Таблица2.1" style:family="table-row">
      <style:table-row-properties style:min-row-height="1.199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873cm" style:rel-column-width="3366*"/>
    </style:style>
    <style:style style:name="Таблица3.B" style:family="table-column">
      <style:table-column-properties style:column-width="1.931cm" style:rel-column-width="7446*"/>
    </style:style>
    <style:style style:name="Таблица3.C" style:family="table-column">
      <style:table-column-properties style:column-width="5.694cm" style:rel-column-width="21951*"/>
    </style:style>
    <style:style style:name="Таблица3.D" style:family="table-column">
      <style:table-column-properties style:column-width="2.833cm" style:rel-column-width="10921*"/>
    </style:style>
    <style:style style:name="Таблица3.F" style:family="table-column">
      <style:table-column-properties style:column-width="2.835cm" style:rel-column-width="10930*"/>
    </style:style>
    <style:style style:name="Таблица3.1" style:family="table-row">
      <style:table-row-properties style:min-row-height="1.199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0.873cm" style:rel-column-width="3366*"/>
    </style:style>
    <style:style style:name="Таблица4.B" style:family="table-column">
      <style:table-column-properties style:column-width="1.931cm" style:rel-column-width="7446*"/>
    </style:style>
    <style:style style:name="Таблица4.C" style:family="table-column">
      <style:table-column-properties style:column-width="5.694cm" style:rel-column-width="21951*"/>
    </style:style>
    <style:style style:name="Таблица4.D" style:family="table-column">
      <style:table-column-properties style:column-width="2.833cm" style:rel-column-width="10921*"/>
    </style:style>
    <style:style style:name="Таблица4.F" style:family="table-column">
      <style:table-column-properties style:column-width="2.835cm" style:rel-column-width="10930*"/>
    </style:style>
    <style:style style:name="Таблица4.1" style:family="table-row">
      <style:table-row-properties style:min-row-height="1.199cm"/>
    </style:style>
    <style:style style:name="Таблица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line-height="150%" fo:text-align="center" style:justify-single-word="false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1</text:p>
      <text:p text:style-name="P1">к протоколу общего собрания</text:p>
      <text:p text:style-name="P1">собственников помещений</text:p>
      <text:p text:style-name="P1">в многоквартирном доме, расположенном по адресу:</text:p>
      <text:p text:style-name="P1">Ростовская область, г. Таганрог, ул. ____________________________, дом № ___________</text:p>
      <text:p text:style-name="P1"/>
      <text:p text:style-name="P1"/>
      <text:p text:style-name="P2">Ведомость</text:p>
      <text:p text:style-name="P2">вручения бюллетеней заочного голосования на общем собрании собственников</text:p>
      <text:p text:style-name="P2">(представителей собственников) помещений многоквартирного дома</text:p>
      <text:p text:style-name="P2">по адресу: Ростовская область, г. Таганрог, ул. ____________________________, дом № _____</text:p>
      <text:p text:style-name="P2">проводимого с «___» _______________ по «___» _______________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№ <text:span text:style-name="T1">п/п</text:span></text:p>
          </table:table-cell>
          <table:table-cell table:style-name="Таблица1.A1" office:value-type="string">
            <text:p text:style-name="P3">№ <text:span text:style-name="T1">квартиры</text:span></text:p>
          </table:table-cell>
          <table:table-cell table:style-name="Таблица1.A1" office:value-type="string">
            <text:p text:style-name="P4">Ф.И.О. </text:p>
            <text:p text:style-name="P4">собственника помещения</text:p>
          </table:table-cell>
          <table:table-cell table:style-name="Таблица1.A1" office:value-type="string">
            <text:p text:style-name="P4">Общая площадь помещения, кв.м.</text:p>
          </table:table-cell>
          <table:table-cell table:style-name="Таблица1.A1" office:value-type="string">
            <text:p text:style-name="P4">Дата вручения</text:p>
          </table:table-cell>
          <table:table-cell table:style-name="Таблица1.F1" office:value-type="string">
            <text:p text:style-name="P4">Подпись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1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1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5">16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17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1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1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2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2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2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2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2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26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27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2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2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30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3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3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3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3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3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36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37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5">3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3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40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4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4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4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4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4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46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47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4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4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50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5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5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5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5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5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56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57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5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5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</table:table>
      <text:p text:style-name="P2"/>
      <text:p text:style-name="P2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row table:style-name="Таблица2.1">
          <table:table-cell table:style-name="Таблица2.A1" office:value-type="string">
            <text:p text:style-name="P5">60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2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7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7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72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7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7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7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7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7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7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7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8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8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</table:table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row table:style-name="Таблица3.1">
          <table:table-cell table:style-name="Таблица3.A1" office:value-type="string">
            <text:p text:style-name="P5">82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>83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>8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>8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86">
            <text:p text:style-name="P5">86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87">
            <text:p text:style-name="P5">8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88">
            <text:p text:style-name="P5">8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89">
            <text:p text:style-name="P5">8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90">
            <text:p text:style-name="P5">9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91">
            <text:p text:style-name="P5">9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92">
            <text:p text:style-name="P5">9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93">
            <text:p text:style-name="P5">93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94">
            <text:p text:style-name="P5">9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95">
            <text:p text:style-name="P5">9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96">
            <text:p text:style-name="P5">96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97">
            <text:p text:style-name="P5">9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98">
            <text:p text:style-name="P5">9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99">
            <text:p text:style-name="P5">9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100">
            <text:p text:style-name="P5">10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101">
            <text:p text:style-name="P5">10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102">
            <text:p text:style-name="P5">10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  <table:table-row table:style-name="Таблица3.1">
          <table:table-cell table:style-name="Таблица3.A5" office:value-type="float" office:value="103">
            <text:p text:style-name="P5">103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 office:value-type="string">
            <text:p text:style-name="P5"/>
          </table:table-cell>
        </table:table-row>
      </table:table>
      <text:p text:style-name="Standard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row table:style-name="Таблица4.1">
          <table:table-cell table:style-name="Таблица4.A1" office:value-type="float" office:value="104">
            <text:p text:style-name="P5">104</text:p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F1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05">
            <text:p text:style-name="P5">105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06">
            <text:p text:style-name="P5">106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07">
            <text:p text:style-name="P5">107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08">
            <text:p text:style-name="P5">108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09">
            <text:p text:style-name="P5">109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10">
            <text:p text:style-name="P5">110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11">
            <text:p text:style-name="P5">111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12">
            <text:p text:style-name="P5">112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13">
            <text:p text:style-name="P5">113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14">
            <text:p text:style-name="P5">114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15">
            <text:p text:style-name="P5">115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16">
            <text:p text:style-name="P5">116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17">
            <text:p text:style-name="P5">117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18">
            <text:p text:style-name="P5">118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19">
            <text:p text:style-name="P5">119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20">
            <text:p text:style-name="P5">120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21">
            <text:p text:style-name="P5">121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22">
            <text:p text:style-name="P5">122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23">
            <text:p text:style-name="P5">123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24">
            <text:p text:style-name="P5">124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  <table:table-row table:style-name="Таблица4.1">
          <table:table-cell table:style-name="Таблица4.A2" office:value-type="float" office:value="125">
            <text:p text:style-name="P5">125</text:p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F2" office:value-type="string"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4M27S</meta:editing-duration>
    <meta:editing-cycles>19</meta:editing-cycles>
    <meta:generator>OpenOffice/4.1.6$Win32 OpenOffice.org_project/416m1$Build-9790</meta:generator>
    <dc:date>2021-07-14T11:21:14.75</dc:date>
    <meta:print-date>2019-03-18T14:55:46.46</meta:print-date>
    <meta:document-statistic meta:table-count="4" meta:image-count="0" meta:object-count="0" meta:page-count="7" meta:paragraph-count="142" meta:word-count="195" meta:character-count="849"/>
    <meta:user-defined meta:name="Info 1"/>
    <meta:user-defined meta:name="Info 2"/>
    <meta:user-defined meta:name="Info 3"/>
    <meta:user-defined meta:name="Info 4"/>
  </office:meta>
</office:document-meta>
</file>