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3cm" fo:margin-left="0.019cm" fo:margin-right="0.078cm" table:align="margins" style:writing-mode="lr-tb"/>
    </style:style>
    <style:style style:name="Таблица2.A" style:family="table-column">
      <style:table-column-properties style:column-width="8.587cm" style:rel-column-width="33290*"/>
    </style:style>
    <style:style style:name="Таблица2.B" style:family="table-column">
      <style:table-column-properties style:column-width="8.317cm" style:rel-column-width="3224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953cm" table:align="left" style:writing-mode="lr-tb"/>
    </style:style>
    <style:style style:name="Таблица1.A" style:family="table-column">
      <style:table-column-properties style:column-width="10.149cm"/>
    </style:style>
    <style:style style:name="Таблица1.B" style:family="table-column">
      <style:table-column-properties style:column-width="6.8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7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8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19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3pt" style:font-size-asian="13pt" style:font-size-complex="13pt"/>
    </style:style>
    <style:style style:name="P20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1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Title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top="0cm" fo:margin-bottom="0cm" style:line-height-at-least="0.176cm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34" style:family="paragraph" style:parent-style-name="Text_20_body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7" style:family="paragraph" style:parent-style-name="Text_20_body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38" style:family="paragraph" style:parent-style-name="Text_20_body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0.483cm" fo:text-align="justify" style:justify-single-word="false" fo:text-indent="0.635cm" style:auto-text-indent="false" fo:background-color="#ffffff">
        <style:tab-stops>
          <style:tab-stop style:position="5.385cm"/>
          <style:tab-stop style:position="8.576cm"/>
          <style:tab-stop style:position="10.982cm"/>
          <style:tab-stop style:position="13.734cm"/>
          <style:tab-stop style:position="16.401cm"/>
        </style:tab-stops>
        <style:background-image/>
      </style:paragraph-properties>
    </style:style>
    <style:style style:name="P40" style:family="paragraph" style:parent-style-name="Standard">
      <style:paragraph-properties fo:line-height="0.483cm" fo:text-align="justify" style:justify-single-word="false" fo:background-color="#ffffff">
        <style:tab-stops>
          <style:tab-stop style:position="5.385cm"/>
          <style:tab-stop style:position="8.576cm"/>
          <style:tab-stop style:position="10.982cm"/>
          <style:tab-stop style:position="13.734cm"/>
          <style:tab-stop style:position="16.401cm"/>
        </style:tab-stops>
        <style:background-image/>
      </style:paragraph-properties>
      <style:text-properties fo:color="#000000"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line-height="0.483cm" fo:text-align="justify" style:justify-single-word="false" fo:background-color="#ffffff">
        <style:tab-stops>
          <style:tab-stop style:position="12.718cm" style:leader-style="solid" style:leader-text="_"/>
          <style:tab-stop style:position="18.517cm" style:leader-style="solid" style:leader-text="_"/>
        </style:tab-stops>
        <style:background-image/>
      </style:paragraph-properties>
      <style:text-properties fo:color="#000000"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line-height="0.483cm" fo:text-align="justify" style:justify-single-word="false" fo:orphans="0" fo:widows="0" fo:hyphenation-ladder-count="no-limit" fo:background-color="#ffffff" style:writing-mode="lr-tb">
        <style:tab-stops>
          <style:tab-stop style:position="5.385cm"/>
          <style:tab-stop style:position="8.576cm"/>
          <style:tab-stop style:position="10.982cm"/>
          <style:tab-stop style:position="13.734cm"/>
          <style:tab-stop style:position="16.401cm"/>
        </style:tab-stops>
        <style:background-image/>
      </style:paragraph-properties>
      <style:text-properties fo:color="#000000" style:font-name="Times New Roman" fo:font-size="12pt" fo:letter-spacing="-0.004cm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line-height="0.483cm" fo:text-align="justify" style:justify-single-word="false" fo:text-indent="0.635cm" style:auto-text-indent="false" fo:background-color="#ffffff">
        <style:tab-stops>
          <style:tab-stop style:position="5.385cm"/>
          <style:tab-stop style:position="8.576cm"/>
          <style:tab-stop style:position="10.982cm"/>
          <style:tab-stop style:position="13.734cm"/>
          <style:tab-stop style:position="16.401cm"/>
        </style:tab-stops>
        <style:background-image/>
      </style:paragraph-properties>
      <style:text-properties fo:color="#000000" style:font-name="Times New Roman" fo:font-size="12pt" fo:letter-spacing="-0.009cm" fo:font-style="italic" style:font-size-asian="12pt" style:font-style-asian="italic" style:font-name-complex="Times New Roman" style:font-size-complex="12pt" style:font-style-complex="italic"/>
    </style:style>
    <style:style style:name="P53" style:family="paragraph" style:parent-style-name="Standard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top="0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58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9" style:family="paragraph" style:parent-style-name="Text_20_body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tyle="normal" style:font-style-asian="normal" style:font-style-complex="normal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2pt" fo:letter-spacing="-0.009cm" fo:font-style="italic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letter-spacing="-0.007cm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bold" style:font-size-asian="13pt" style:font-weight-asian="bold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">ПРОТОКОЛ</text:p>
      <text:p text:style-name="P3">ОБЩЕГО СОБРАНИЯ СОБСТВЕННИКОВ ПОМЕЩЕНИЙ</text:p>
      <text:p text:style-name="P3">по адресу: г. Таганрог, <text:s/>ул. ___________________________, <text:s/>дом № ________</text:p>
      <text:p text:style-name="P3">от _________________20____г <text:s/>№_____</text:p>
      <text:p text:style-name="P6"/>
      <text:p text:style-name="P1"><text:span text:style-name="T2">Данный протокол <text:s/>оформлен <text:s/>по результатам <text:s/>проведенного общего <text:s/>собрания <text:s/>собственников <text:s/>помещений <text:s/>в форме (очно-</text:span><text:span text:style-name="T4">заочного</text:span><text:span text:style-name="T2"> <text:s/>голосования <text:s/>путем передачи оформленных в письменной форме решений собственников).</text:span><text:span text:style-name="T5"> </text:span></text:p>
      <text:p text:style-name="P2"/>
      <text:p text:style-name="P39"><text:span text:style-name="T19"><text:s/>Инициатором </text:span><text:span text:style-name="T20">проведения </text:span><text:span text:style-name="T21">собрания </text:span><text:span text:style-name="T20">является собственник квартиры №____ _________________________________________________________________________________</text:span></text:p>
      <text:p text:style-name="P4">свидетельство о гос. регистрации права собственности на жилое (нежилое) помещение </text:p>
      <text:p text:style-name="P40">_________________________________________________________________________________</text:p>
      <text:p text:style-name="P42">_________________________________________________________________________________ <text:s text:c="2"/></text:p>
      <text:p text:style-name="P39"><text:span text:style-name="T20">Общая площадь жилых и нежилых помещений в многоквартирном доме всего <text:s text:c="14"/>___________ </text:span><text:span text:style-name="T22">кв.м., в том числе</text:span><text:span text:style-name="T23"> ___________ </text:span><text:span text:style-name="T20">кв.м. жилых помещений.</text:span></text:p>
      <text:p text:style-name="P41"><text:s text:c="15"/>Дата начала голосования _____________________202__ года</text:p>
      <text:p text:style-name="P41"><text:s text:c="7"/>Дата окончания приема решений собственников помещений ________________ <text:s text:c="7"/>202__ года, <text:s/>решения собственников помещений собирались _______________________________________________________________________________</text:p>
      <text:p text:style-name="P41"><text:s text:c="6"/>Сообщение о проведении собрания доведено до всех собственников помещений в установленные законом порядке и сроки.</text:p>
      <text:p text:style-name="P4"><text:s text:c="12"/>Подсчет голосов <text:s/>происходил: (когда и кем) ___________________ 202__г. _______________________________________________________________________________</text:p>
      <text:p text:style-name="P4">______________________________________________ Список прилагается, приложение №1.</text:p>
      <text:p text:style-name="P4"><text:s text:c="11"/>О проведении <text:s/>общего <text:s/>собрания <text:s/>собственники <text:s text:c="2"/>помещений <text:s/>уведомлялись путем <text:s text:c="2"/>_______________________________________________________________________________</text:p>
      <text:p text:style-name="P14"><text:s text:c="10"/>О результатах <text:s/>голосования собственники помещений <text:s text:c="2"/>ознакомлены путем</text:p>
      <text:p text:style-name="P14">_______________________________________________________________________________</text:p>
      <text:p text:style-name="P14"><text:tab/>Действительных решений собственников: ____________ <text:s/>общая <text:s text:c="2"/>площадь <text:s text:c="2"/>жилых (нежилых) <text:s/>помещений составляет ___________________</text:p>
      <text:p text:style-name="P52">Кворум имеется, собрание правомочно. <text:s/></text:p>
      <text:p text:style-name="P23">ПОВЕСТКА ДНЯ ОБЩЕГО СОБРАНИЯ</text:p>
      <text:p text:style-name="P30">1. Процедурные вопросы: избрание председателя, секретаря <text:s/>собрания из лиц участвующих в собрании.</text:p>
      <text:p text:style-name="P38"><text:span text:style-name="T15">2. Расторжение договора управления МКД с действующей управляющей компанией</text:span><text:span text:style-name="T25"> </text:span><text:span text:style-name="T15">по причине неисполнение договорных обязательств.</text:span></text:p>
      <text:p text:style-name="P29">3. Выбор способа управления <text:s/>многоквартирным домом.</text:p>
      <text:p text:style-name="P30">4. Принятие решения о выборе в качестве управляющей организации <text:s/>ООО «УК РЭП «Профессионал» и утверждение условий договора управления многоквартирным домом.</text:p>
      <text:p text:style-name="P30">5. Принятие решения о выборе уполномоченного лица на подписание договора управления МКД с ООО «УК РЭП «Профессионал».</text:p>
      <text:p text:style-name="P30">6. Принятие решения о наделении Председателя собрания, полномочиями для направления уведомления о расторжении договора.</text:p>
      <text:p text:style-name="P30">7. <text:s/>Принятие решения об утверждении <text:s/>тарифов <text:s/>за содержание <text:s/>и <text:s/>ремонт <text:s/>общего имущества жилого <text:s/>дома.</text:p>
      <text:p text:style-name="P30">8. Избрание совета многоквартирного дома и наделении их полномочиями, определенными жилищным законодательством РФ, в том числе <text:s/>принятие решения <text:s/>о <text:s/>текущем ремонте общего имущества в многоквартирном доме.</text:p>
      <text:p text:style-name="P30">9. Избрание председателя совета многоквартирного дома и наделение его полномочиями, предусмотренными Жилищным кодексом Российской Федерации.</text:p>
      <text:p text:style-name="P30"><text:soft-page-break/>10. Назначение и порядок выплаты вознаграждения председателю совета многоквартирного дома за выполняемые им функции, уплачиваемые собственниками дополнительно к основной оплате за ЖКУ по отдельной статье.</text:p>
      <text:p text:style-name="P30">11.<text:span text:style-name="T1"> Принятие решения о заключении собственниками помещений МКД, действующими от своего имени, в порядке, установленном ЖК РФ, прямых договоров холодного водоснабжения, горячего водоснабжения, водоотведения, электроснабжения, газоснабжения, отопления — с ресурсоснабжающими организациями, а также прямых договоров на оказание услуг по обращению с твердыми коммунальными отходами, непосредственно с организациями, оказывающими соответствующие услуги, региональным оператором по обращению с твердыми коммунальными отходами.</text:span></text:p>
      <text:p text:style-name="P30">12. Принятие решения об определении размера расходов в составе платы за содержание жилого помещения в многоквартирном доме на оплату коммунальных ресурсов, потребляемых при использовании и содержании общего имущества в многоквартирном доме <text:s/>исходя из объемов потребления, <text:s/>определяемых по показаниям коллективных (общедомовых) приборов учета, по тарифам, установленным органами государственной власти субъектов РФ.</text:p>
      <text:p text:style-name="P30">13. Принятие решения о выборе места хранения документации <text:s/>о принятом решении: выбрать местом хранения документации о принятом решении в офисе ООО «УК РЭП «Профессионал».</text:p>
      <text:p text:style-name="P24"/>
      <text:p text:style-name="P24">РЕШЕНИЯ ПО ВОПРОСАМ <text:s/>ПОСТАВЛЕННЫМ НА ГОЛОСОВАНИЕ </text:p>
      <text:p text:style-name="P24"/>
      <text:p text:style-name="P28">1. Процедурные вопросы: избрание председателя, секретаря <text:s/>собрания из лиц участвующих в собрании.</text:p>
      <text:p text:style-name="P37"><text:span text:style-name="T9">Слушали ______________________________________________, который(ая) предложил(а) в</text:span><text:span text:style-name="T10">ыбрать Председателя собран</text:span><text:span text:style-name="T9">ия – __________________________________________________;</text:span></text:p>
      <text:p text:style-name="P25">Выбрать Секретаря собрания — ___________________________________________________.</text:p>
      <text:p text:style-name="P27">ГОЛОСОВАЛИ ЗА ДАННОЕ ПРЕДЛОЖЕНИЕ:</text:p>
      <text:p text:style-name="P11">За – _____________% <text:tab/><text:tab/>За – _____________% <text:tab/><text:tab/><text:tab/><text:tab/></text:p>
      <text:p text:style-name="P11">Против – ______________%<text:tab/>Против – ______________% <text:s text:c="8"/></text:p>
      <text:p text:style-name="P11">Воздержался <text:s/>- _________% <text:s text:c="3"/><text:tab/>Воздержался <text:s/>- _________% <text:s/><text:tab/></text:p>
      <text:p text:style-name="P15">ПРИНЯЛИ РЕШЕНИЕ: </text:p>
      <text:p text:style-name="P12">Председателем собрания избрана: <text:span text:style-name="T26">__________________________________________________</text:span></text:p>
      <text:p text:style-name="P17"><text:span text:style-name="T10">Секретарем собрания избрана: </text:span><text:span text:style-name="T9">_____________________________________________________</text:span></text:p>
      <text:p text:style-name="P17"><text:span text:style-name="T9">2. </text:span><text:span text:style-name="T6"><text:s/>Расторжение договора управления МКД с</text:span><text:span text:style-name="T13"> действующей управляющей компанией</text:span><text:span text:style-name="T8"> </text:span><text:span text:style-name="T13"><text:s/>по </text:span><text:span text:style-name="T6">причине неисполнение договорных обязательств.</text:span></text:p>
      <text:p text:style-name="P18"><text:span text:style-name="T9">Слушали _____________________________________________________, который(ая) предложил(а)</text:span><text:span text:style-name="T10"> расторгнуть договор управления МКД с </text:span><text:span text:style-name="T24">действующей управляющей компанией</text:span><text:span text:style-name="T14"> по </text:span><text:span text:style-name="T9">причине неисполнение договорных обязательств с ____________________г..</text:span></text:p>
      <text:p text:style-name="P7">ГОЛОСОВАЛИ ЗА ДАННОЕ ПРЕДЛОЖЕНИЕ:</text:p>
      <text:p text:style-name="P11">За – ________________% </text:p>
      <text:p text:style-name="P11">Против – ____________%</text:p>
      <text:p text:style-name="P12">Воздержался <text:s/>- ________%</text:p>
      <text:p text:style-name="P15">ПРИНЯЛИ РЕШЕНИЕ: </text:p>
      <text:p text:style-name="P18"><text:span text:style-name="T10">Расторгнуть договор управления МКД с </text:span><text:span text:style-name="T24">действующей управляющей компанией</text:span><text:span text:style-name="T14"> по </text:span><text:span text:style-name="T9">причине неисполнение договорных обязательств с ___________________г..</text:span></text:p>
      <text:p text:style-name="P33">3. Выбор способа управления <text:s/>многоквартирным домом.</text:p>
      <text:p text:style-name="P34">Слушали ____________________________________________________________, который(ая) предложил(а) выбрать способ управления многоквартирным домом.</text:p>
      <text:p text:style-name="P7"><text:soft-page-break/>ГОЛОСОВАЛИ ЗА ДАННОЕ ПРЕДЛОЖЕНИЕ:</text:p>
      <text:p text:style-name="P11">Непосредственное управление собственниками</text:p>
      <text:p text:style-name="P11">За – ___________% <text:tab/></text:p>
      <text:p text:style-name="P11">Товарищество собственников жилья</text:p>
      <text:p text:style-name="P11">За - _______________%</text:p>
      <text:p text:style-name="P11">Управляющая организация</text:p>
      <text:p text:style-name="P11">За - ______________%</text:p>
      <text:p text:style-name="P15">ПРИНЯЛИ РЕШЕНИЕ: </text:p>
      <text:p text:style-name="P13">Выбрать способ управления в многоквартирном доме – ________________________________________________.</text:p>
      <text:p text:style-name="P32">4. Принятие решения о выборе в качестве управляющей организации <text:s text:c="27"/>ООО «УК РЭП «Профессионал» и утверждении условий договора управления многоквартирным домом.</text:p>
      <text:p text:style-name="P26">Слушали __________________________________________, который(ая) предложил(а) выбрать в качестве управляющей организации <text:s/>ООО «УК РЭП «Профессионал» с _______________ г. и утвердить условия договора управления многоквартирным домом.</text:p>
      <text:p text:style-name="P20"><text:span text:style-name="T9"><text:s/></text:span><text:span text:style-name="T7">ГОЛОСОВАЛИ ЗА ДАННОЕ ПРЕДЛОЖЕНИЕ:</text:span></text:p>
      <text:p text:style-name="P11">За – ___________% </text:p>
      <text:p text:style-name="P11">Против – _____________%</text:p>
      <text:p text:style-name="P12">Воздержался <text:s/>- _________%</text:p>
      <text:p text:style-name="P15">ПРИНЯЛИ РЕШЕНИЕ: </text:p>
      <text:p text:style-name="P18"><text:span text:style-name="T10">Выбрать </text:span><text:span text:style-name="T14">в качестве управляющей организации <text:s/>ООО «УК РЭП «Профессионал» </text:span><text:span text:style-name="T9">с _______________ г. и утвердить условия договора управления многоквартирным домом.</text:span></text:p>
      <text:p text:style-name="P31">5. Принятие решения о выборе уполномоченного лица на подписание договора управления МКД с ООО «УК РЭП «Профессионал».</text:p>
      <text:p text:style-name="P26">Слушали __________________________________________, который(ая) предложил(а) выбрать уполномоченное лицо на подписание договора управления МКД с ООО «УК РЭП «Профессионал» - _______________________________________________________.</text:p>
      <text:p text:style-name="P20"><text:span text:style-name="T9"><text:s/></text:span><text:span text:style-name="T7">ГОЛОСОВАЛИ ЗА ДАННОЕ ПРЕДЛОЖЕНИЕ:</text:span></text:p>
      <text:p text:style-name="P11">За – ___________% </text:p>
      <text:p text:style-name="P11">Против – _____________%</text:p>
      <text:p text:style-name="P12">Воздержался <text:s/>- _________%</text:p>
      <text:p text:style-name="P15">ПРИНЯЛИ РЕШЕНИЕ: </text:p>
      <text:p text:style-name="P26">Выбрать <text:span text:style-name="T31">в качестве уполномоченного лица на подписание договора управления МКД с ООО «УК РЭП «Профессионал» - ________________________________________</text:span>.</text:p>
      <text:p text:style-name="P31">6. Принятие решения о наделении Председателя собрания, полномочиями для направления уведомления о расторжении договора. </text:p>
      <text:p text:style-name="P26">Слушали _______________________________________________, который(ая) предложил(а) наделить Председателя собрания, полномочиями для направления уведомления о расторжении договора.</text:p>
      <text:p text:style-name="P20"><text:span text:style-name="T9"><text:s/></text:span><text:span text:style-name="T7">ГОЛОСОВАЛИ ЗА ДАННОЕ ПРЕДЛОЖЕНИЕ:</text:span></text:p>
      <text:p text:style-name="P11">За – __________% </text:p>
      <text:p text:style-name="P11">Против – _____________%</text:p>
      <text:p text:style-name="P12">Воздержался <text:s/>- _________%</text:p>
      <text:p text:style-name="P15">ПРИНЯЛИ РЕШЕНИЕ: </text:p>
      <text:p text:style-name="P26">Наделить Председателя собрания, полномочиями для направления уведомления о <text:soft-page-break/>расторжении договора.</text:p>
      <text:p text:style-name="P21">7. <text:s/><text:span text:style-name="T1">Принятие решения об утверждении <text:s/>тарифов <text:s/>за содержание <text:s/>и <text:s/>ремонт <text:s/>общего имущества жилого <text:s/>дома: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>Услуги</text:p>
          </table:table-cell>
          <table:table-cell table:style-name="Таблица2.B1" office:value-type="string">
            <text:p text:style-name="P43">Тариф руб./кв.м.</text:p>
          </table:table-cell>
        </table:table-row>
        <table:table-row table:style-name="Таблица2.1">
          <table:table-cell table:style-name="Таблица2.A2" office:value-type="string">
            <text:p text:style-name="P47">Управление многоквартирным домом </text:p>
          </table:table-cell>
          <table:table-cell table:style-name="Таблица2.B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48">Содержание <text:s/>общего имущества</text:p>
          </table:table-cell>
          <table:table-cell table:style-name="Таблица2.B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49">Ремонт общего имущества<text:tab/></text:p>
          </table:table-cell>
          <table:table-cell table:style-name="Таблица2.B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9">Уборка придомовой территории</text:p>
          </table:table-cell>
          <table:table-cell table:style-name="Таблица2.B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5">Уборка лестничных клетей</text:p>
          </table:table-cell>
          <table:table-cell table:style-name="Таблица2.B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5">Содержание газового оборудования</text:p>
          </table:table-cell>
          <table:table-cell table:style-name="Таблица2.B2" office:value-type="string">
            <text:p text:style-name="P44"/>
          </table:table-cell>
        </table:table-row>
      </table:table>
      <text:p text:style-name="P22"/>
      <text:p text:style-name="P8">ГОЛОСОВАЛИ ЗА ДАННОЕ ПРЕДЛОЖЕНИЕ:</text:p>
      <text:p text:style-name="P11">За – ________% </text:p>
      <text:p text:style-name="P11">Против – ___________%</text:p>
      <text:p text:style-name="P12">Воздержался <text:s/>- ________%</text:p>
      <text:p text:style-name="P16"><text:span text:style-name="T27">ПРИНЯЛИ РЕШЕНИЕ: </text:span><text:span text:style-name="T28"><text:s/>Утвердить <text:s/>тариф <text:s/>за <text:s/>содержание <text:s/>и <text:s/>ремонт <text:s/>жилого <text:s/>дома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Услуги</text:p>
          </table:table-cell>
          <table:table-cell table:style-name="Таблица1.B1" office:value-type="string">
            <text:p text:style-name="P43">Тариф руб./кв.м.</text:p>
          </table:table-cell>
        </table:table-row>
        <table:table-row table:style-name="Таблица1.1">
          <table:table-cell table:style-name="Таблица1.A2" office:value-type="string">
            <text:p text:style-name="P47">Управление многоквартирным домом </text:p>
          </table:table-cell>
          <table:table-cell table:style-name="Таблица1.B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48">Содержание <text:s/>общего имущества</text:p>
          </table:table-cell>
          <table:table-cell table:style-name="Таблица1.B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9">Ремонт общего имущества<text:tab/></text:p>
          </table:table-cell>
          <table:table-cell table:style-name="Таблица1.B2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49">Уборка придомовой территории</text:p>
          </table:table-cell>
          <table:table-cell table:style-name="Таблица1.B2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45">Уборка лестничных клетей</text:p>
          </table:table-cell>
          <table:table-cell table:style-name="Таблица1.B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45">Содержание газового оборудования</text:p>
          </table:table-cell>
          <table:table-cell table:style-name="Таблица1.B2" office:value-type="string">
            <text:p text:style-name="P44"/>
          </table:table-cell>
        </table:table-row>
      </table:table>
      <text:p text:style-name="P21">8. <text:span text:style-name="T1">Избрание совета многоквартирного дома сроком на _____________________из числа собственников и наделении их полномочиями, определенными жилищным законодательством РФ, в том числе <text:s/>принятие решения <text:s/>о <text:s/>текущем ремонте общего имущества в многоквартирном доме</text:span>.</text:p>
      <text:p text:style-name="P22">Слушали __________________________________________, который(ая) предложил(а) выбрать <text:s/>совет многоквартирного дома из числа собственников и наделить их полномочиями, определенными жилищным законодательством РФ, в том числе принятие решения <text:s/>о <text:s/>текущем ремонте общего имущества в многоквартирном доме: </text:p>
      <text:p text:style-name="P22">______________________________________________________,</text:p>
      <text:p text:style-name="P8">ГОЛОСОВАЛИ ЗА ДАННОЕ ПРЕДЛОЖЕНИЕ:</text:p>
      <text:p text:style-name="P11">За – ___________% </text:p>
      <text:p text:style-name="P11">Против – ____________%</text:p>
      <text:p text:style-name="P12">Воздержался <text:s/>- ________%</text:p>
      <text:p text:style-name="P22">______________________________________________________,</text:p>
      <text:p text:style-name="P8">ГОЛОСОВАЛИ ЗА ДАННОЕ ПРЕДЛОЖЕНИЕ:</text:p>
      <text:p text:style-name="P11">За – ___________% </text:p>
      <text:p text:style-name="P11">Против – ____________%</text:p>
      <text:p text:style-name="P12">Воздержался <text:s/>- ________%</text:p>
      <text:p text:style-name="P22">______________________________________________________,</text:p>
      <text:p text:style-name="P8"><text:soft-page-break/>ГОЛОСОВАЛИ ЗА ДАННОЕ ПРЕДЛОЖЕНИЕ:</text:p>
      <text:p text:style-name="P11">За – ___________% </text:p>
      <text:p text:style-name="P11">Против – ____________%</text:p>
      <text:p text:style-name="P12">Воздержался <text:s/>- ________%</text:p>
      <text:p text:style-name="P17"><text:span text:style-name="T12">ПРИНЯЛИ РЕШЕНИЕ: </text:span><text:span text:style-name="T9"><text:s/>Избрать на срок до ________________ г. в качестве совета многоквартирного дома, <text:tab/>следующих <text:s/>лиц: _________________________________________ _______________________________________________________________________________________________________________________________________________________________и наделить их полномочиями, определенными жилищным законодательством РФ, в том числе правом на принятие решения <text:s/>о <text:s/>текущем ремонте общего имущества в многоквартирном доме. <text:s/></text:span></text:p>
      <text:p text:style-name="P30">9. Избрание председателя совета многоквартирного дома и наделение его полномочиями, предусмотренными Жилищным кодексом Российской Федерации.</text:p>
      <text:p text:style-name="P11">Слушали ___________________________________________, который(ая) предложил(а) избрать в срок до __________________ г. в качестве председателя совета многоквартирного дома __________________________________________________________________.</text:p>
      <text:p text:style-name="P8">ГОЛОСОВАЛИ ЗА ДАННОЕ ПРЕДЛОЖЕНИЕ:</text:p>
      <text:p text:style-name="P11">За – _________% </text:p>
      <text:p text:style-name="P11">Против – ____________%</text:p>
      <text:p text:style-name="P12">Воздержался <text:s/>- ________%</text:p>
      <text:p text:style-name="P12"><text:span text:style-name="T30">ПРИНЯЛИ РЕШЕНИЕ: </text:span><text:span text:style-name="T16">Избрать в срок до _________________ г. в качестве председателя совета многоквартирного дома _____________________________________________________.</text:span></text:p>
      <text:p text:style-name="P30">10.<text:span text:style-name="T1"> Назначение и порядок выплаты вознаграждения председателю совета многоквартирного дома, за выполняемые им функции в размере _______________ с кв.м. в месяц, уплачиваемых собственниками дополнительно к основной оплате за ЖКУ по отдельной статье с _______________г. Из денежной суммы выделенной собственниками помещений многоквартирного дома на содержание председателя совета <text:s/>удерживаются налоги согласно действующему законодательству.</text:span></text:p>
      <text:p text:style-name="P11">Слушали ____________________________________________, который(ая) предложил(а) определить выбранному председателю совета вознаграждение за выполняемые им функции в размере __________ руб. с кв.м. в месяц, оплачиваемых собственниками дополнительно к основной оплате за ЖКУ по отдельной статье с ____________ г. Из денежной суммы выделенной собственниками помещений многоквартирного дома на содержание председателя совета <text:s/>удерживаются налоги согласно действующему законодательству.</text:p>
      <text:p text:style-name="P8">ГОЛОСОВАЛИ ЗА ДАННОЕ ПРЕДЛОЖЕНИЕ:</text:p>
      <text:p text:style-name="P11">За – __________% </text:p>
      <text:p text:style-name="P11">Против – ____________%</text:p>
      <text:p text:style-name="P12">Воздержался <text:s/>- _________%</text:p>
      <text:p text:style-name="P12"><text:span text:style-name="T30">ПРИНЯЛИ РЕШЕНИЕ: </text:span><text:span text:style-name="T26">Производить выбранному председателю совета вознаграждение за выполняемые им функции в размере ____________ руб. с кв.м. в месяц, уплачиваемых собственниками дополнительно к основной оплате за ЖКУ по отдельной статье с _______________ г. Из денежной суммы выделенной собственниками помещений многоквартирного дома на содержание председателя совета <text:s/>удерживаются налоги согласно действующему законодательству.</text:span></text:p>
      <text:p text:style-name="P36">11. <text:span text:style-name="T3">Принятие решения о заключении собственниками помещений МКД, действующими от своего имени, в порядке, установленном ЖК РФ, прямых договоров холодного водоснабжения, горячего водоснабжения, водоотведения, электроснабжения, газоснабжения, отопления — с ресурсоснабжающими организациями, а также прямых </text:span><text:soft-page-break/><text:span text:style-name="T3">договоров на оказание услуг по обращению с твердыми коммунальными отходами, непосредственно с организациями, оказывающими соответствующие услуги, региональным оператором по обращению с твердыми коммунальными отходами</text:span><text:span text:style-name="T11">.</text:span></text:p>
      <text:p text:style-name="P11">Слушали ___________________________________________, который(ая) предложил(а) <text:span text:style-name="T17">заключить собственниками помещений МКД, действующими от своего имени, в порядке, установленном ЖК РФ, прямых договоров холодного водоснабжения, горячего водоснабжения, водоотведения, электроснабжения, газоснабжения, отопления — с ресурсоснабжающими организациями, а также прямых договоров на оказание услуг по обращению с твердыми коммунальными отходами, непосредственно с организациями, оказывающими соответствующие услуги, региональным оператором по обращению с твердыми коммунальными отходами</text:span>.</text:p>
      <text:p text:style-name="P8">ГОЛОСОВАЛИ ЗА ДАННОЕ ПРЕДЛОЖЕНИЕ:</text:p>
      <text:p text:style-name="P11">За – ______________% </text:p>
      <text:p text:style-name="P11">Против – ____________%</text:p>
      <text:p text:style-name="P12">Воздержался <text:s/>- ___________%</text:p>
      <text:p text:style-name="P17"><text:span text:style-name="T12">ПРИНЯЛИ РЕШЕНИЕ: </text:span><text:span text:style-name="T14">З</text:span><text:span text:style-name="T4">аключить собственниками помещений МКД, действующими от своего имени, в порядке, установленном ЖК РФ, прямых договоров холодного водоснабжения, горячего водоснабжения, водоотведения, электроснабжения, газоснабжения, отопления — с ресурсоснабжающими организациями, а также прямых договоров на оказание услуг по обращению с твердыми коммунальными отходами, непосредственно с организациями, оказывающими соответствующие услуги, региональным оператором по обращению с твердыми коммунальными отходами</text:span><text:span text:style-name="T9">.</text:span></text:p>
      <text:p text:style-name="P35">12. <text:s/>Принятие решения об определении размера расходов в составе платы за содержание жилого помещения в многоквартирном доме на оплату коммунальных ресурсов, потребляемых при использовании и содержании общего имущества в многоквартирном доме <text:s/>исходя из объемов потребления, <text:s/>определяемых по показаниям коллективных (общедомовых) приборов учета, по тарифам, установленным органами государственной власти субъектов РФ.</text:p>
      <text:p text:style-name="P11">Слушали ___________________________________________, который(ая) предложил(а) <text:span text:style-name="T32"><text:s/>принятие решение об определении размера расходов в составе платы за содержание жилого помещения в многоквартирном доме на оплату коммунальных ресурсов, потребляемых при использовании и содержании общего имущества в многоквартирном доме <text:s/>исходя из объемов потребления, <text:s/>определяемых по показаниям коллективных (общедомовых) приборов учета, по тарифам, установленным органами государственной власти субъектов РФ.</text:span></text:p>
      <text:p text:style-name="P8">ГОЛОСОВАЛИ ЗА ДАННОЕ ПРЕДЛОЖЕНИЕ:</text:p>
      <text:p text:style-name="P11">За – ______________% </text:p>
      <text:p text:style-name="P11">Против – ____________%</text:p>
      <text:p text:style-name="P12">Воздержался <text:s/>- ___________%</text:p>
      <text:p text:style-name="P54"><text:span text:style-name="T31">ПРИНЯЛИ РЕШЕНИЕ: </text:span><text:span text:style-name="T29"><text:s/></text:span><text:span text:style-name="T26">определять размер расходов в составе платы за содержание жилого помещения в многоквартирном доме на оплату коммунальных ресурсов, потребляемых при использовании и содержании общего имущества в многоквартирном доме <text:s/>исходя из объемов потребления, <text:s/>определяемых по показаниям коллективных (общедомовых) приборов учета, по тарифам, установленным органами государственной власти субъектов РФ.</text:span></text:p>
      <text:p text:style-name="P35">13. Принятие решения о выборе места хранения документации о принятом решении: выбрать местом хранения документации о принятом решении в офисе управляющей организации ООО «УК РЭП «Профессионал».</text:p>
      <text:p text:style-name="P8">ГОЛОСОВАЛИ ЗА ДАННОЕ ПРЕДЛОЖЕНИЕ:</text:p>
      <text:p text:style-name="P11">За – __________% </text:p>
      <text:p text:style-name="P11"><text:soft-page-break/>Против – ____________%</text:p>
      <text:p text:style-name="P12">Воздержался <text:s/>- _________%</text:p>
      <text:p text:style-name="P10"><text:span text:style-name="T31">ПРИНЯЛИ РЕШЕНИЕ:</text:span><text:span text:style-name="T29"> </text:span><text:span text:style-name="T18">выбрать место хранения документации о принятом решении: выбрать местом хранения документации о принятом решении в офисе управляющей организации ООО «УК РЭП «Профессионал».</text:span></text:p>
      <text:p text:style-name="P15"/>
      <text:p text:style-name="P15"/>
      <text:p text:style-name="P12">Приложение:</text:p>
      <text:p text:style-name="P12">1. Приложение № 1 на ___________ листах</text:p>
      <text:p text:style-name="P12">2. Сообщение о проведении общего собрания.</text:p>
      <text:p text:style-name="P12"/>
      <text:p text:style-name="P9">Секретарь собрания <text:tab/><text:tab/> <text:s text:c="2"/>__________________________________________</text:p>
      <text:p text:style-name="P17"><text:span text:style-name="T6"><text:tab/><text:tab/><text:tab/><text:tab/><text:tab/> <text:s text:c="4"/></text:span><text:span text:style-name="T9"><text:s text:c="21"/>(ф.и.о., роспись)</text:span></text:p>
      <text:p text:style-name="P17"/>
      <text:p text:style-name="P17"/>
      <text:p text:style-name="P17"><text:span text:style-name="T6">Председатель собрания<text:tab/> <text:s text:c="15"/>__________________________________________</text:span><text:span text:style-name="T10"><text:tab/><text:tab/><text:tab/><text:tab/><text:tab/> <text:s text:c="31"/>(ф.и.о., роспись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SimSun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3T15:32:20</meta:creation-date>
    <meta:print-date>2019-11-26T08:25:15.67</meta:print-date>
    <meta:editing-duration>P24DT5H20M14S</meta:editing-duration>
    <dc:date>2021-07-14T11:42:55.96</dc:date>
    <meta:generator>OpenOffice/4.1.6$Win32 OpenOffice.org_project/416m1$Build-9790</meta:generator>
    <meta:editing-cycles>35</meta:editing-cycles>
    <meta:document-statistic meta:table-count="2" meta:image-count="0" meta:object-count="0" meta:page-count="7" meta:paragraph-count="168" meta:word-count="1713" meta:character-count="16366"/>
  </office:meta>
</office:document-meta>
</file>